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F1" svg:font-family="F1"/>
    <style:font-face style:name="F4" svg:font-family="F4"/>
    <style:font-face style:name="F5" svg:font-family="F5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Arial" fo:font-size="10pt" fo:font-style="italic" style:font-name-asian="F5" style:font-size-asian="10pt" style:font-style-asian="italic" style:font-name-complex="F5" style:font-size-complex="10pt" style:font-style-complex="italic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font-name-asian="F1" style:font-size-asian="10pt" style:font-weight-asian="bold" style:font-name-complex="F1" style:font-size-complex="10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" fo:font-size="10pt" style:font-name-asian="F4" style:font-size-asian="10pt" style:font-name-complex="F4" style:font-size-complex="10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name-asian="F1" style:font-size-asian="14pt" style:font-weight-asian="bold" style:font-name-complex="F1" style:font-size-complex="14pt" style:font-weight-complex="bold"/>
    </style:style>
    <style:style style:name="P5" style:family="paragraph" style:parent-style-name="Standard">
      <style:paragraph-properties style:text-autospace="none"/>
      <style:text-properties style:font-name="Times New Roman" fo:font-size="14pt" style:font-name-asian="F4" style:font-size-asian="14pt" style:font-name-complex="F4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F4" style:font-size-asian="12pt" style:font-name-complex="F4" style:font-size-complex="12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F4" style:font-size-asian="12pt" style:font-name-complex="F4" style:font-size-complex="12pt"/>
    </style:style>
    <style:style style:name="P8" style:family="paragraph" style:parent-style-name="Standard">
      <style:paragraph-properties style:text-autospace="none"/>
      <style:text-properties style:font-name="Times New Roman" fo:font-size="12pt" style:font-name-asian="F4" style:font-size-asian="12pt" style:font-name-complex="F4" style:font-size-complex="12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F1" style:font-size-asian="12pt" style:font-weight-asian="bold" style:font-name-complex="F1" style:font-size-complex="12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F5" style:font-size-asian="12pt" style:font-name-complex="F5" style:font-size-complex="12pt"/>
    </style:style>
    <style:style style:name="P11" style:family="paragraph" style:parent-style-name="Standard" style:list-style-name="L1">
      <style:paragraph-properties fo:text-align="start" style:justify-single-word="false" style:text-autospace="none"/>
      <style:text-properties style:font-name="Times New Roman" fo:font-size="12pt" fo:font-style="normal" fo:font-weight="normal" style:font-name-asian="F1" style:font-size-asian="12pt" style:font-style-asian="normal" style:font-weight-asian="normal" style:font-name-complex="F1" style:font-size-complex="12pt" style:font-style-complex="normal" style:font-weight-complex="normal"/>
    </style:style>
    <style:style style:name="P12" style:family="paragraph" style:parent-style-name="Standard" style:list-style-name="L1">
      <style:paragraph-properties fo:text-align="start" style:justify-single-word="false" style:text-autospace="none"/>
      <style:text-properties style:font-name="Times New Roman" fo:font-size="12pt" fo:font-style="normal" fo:font-weight="normal" style:font-name-asian="F4" style:font-size-asian="12pt" style:font-style-asian="normal" style:font-weight-asian="normal" style:font-name-complex="F4" style:font-size-complex="12pt" style:font-style-complex="normal" style:font-weight-complex="normal"/>
    </style:style>
    <style:style style:name="P13" style:family="paragraph" style:parent-style-name="Standard" style:list-style-name="L2">
      <style:paragraph-properties fo:text-align="start" style:justify-single-word="false" style:text-autospace="none"/>
      <style:text-properties style:font-name="Times New Roman" fo:font-size="12pt" fo:font-style="normal" fo:font-weight="normal" style:font-name-asian="F4" style:font-size-asian="12pt" style:font-style-asian="normal" style:font-weight-asian="normal" style:font-name-complex="F4" style:font-size-complex="12pt" style:font-style-complex="normal" style:font-weight-complex="normal"/>
    </style:style>
    <style:style style:name="P14" style:family="paragraph" style:parent-style-name="Standard" style:list-style-name="L3">
      <style:paragraph-properties fo:text-align="start" style:justify-single-word="false" style:text-autospace="none"/>
      <style:text-properties style:font-name="Times New Roman" fo:font-size="12pt" style:font-name-asian="F4" style:font-size-asian="12pt" style:font-name-complex="F4" style:font-size-complex="12pt"/>
    </style:style>
    <style:style style:name="T1" style:family="text">
      <style:text-properties style:font-name-asian="F4" style:font-name-complex="F4"/>
    </style:style>
    <style:style style:name="T2" style:family="text">
      <style:text-properties fo:font-weight="bold" style:font-name-asian="F1" style:font-weight-asian="bold" style:font-name-complex="F1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-asian="F5" style:font-name-complex="F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Všeobecne záväzné nariadenie obce Úbrež č. 2/2013</text:p>
      <text:p text:style-name="P4">o miestnej dani z nehnuteľností</text:p>
      <text:p text:style-name="P2"/>
      <text:p text:style-name="P6"><text:tab/>Obec Úbrež, Obecné zastupiteľstvo v Úbreži v zmysle § 4 ods. 3 písm. c) , § 6 a § 11 ods. 4 písm. d), e) a g) zákona č. 369/1990 Zb.o obecnom zriadení v znení neskorších zmien a doplnkov a v súlade s ustanoveniami § 4 a súvisiacich ustanovení a § 98 zákona č.582/2004 Z.z. o miestnych daniach a miestnom poplatku za komunálne odpady a drobné stavebné odpady v znení neskorších zmien a doplnkov sa uznieslo na vydaní tohto všeobecne záväzného nariadenia Obce Úbrež</text:p>
      <text:p text:style-name="P6"/>
      <text:p text:style-name="P6"/>
      <text:p text:style-name="P9">Časť I.</text:p>
      <text:p text:style-name="P9">Všeobecné ustanovenia</text:p>
      <text:p text:style-name="P9"/>
      <text:p text:style-name="P9">§ 1</text:p>
      <text:p text:style-name="P9">Úvodné ustanovenie</text:p>
      <text:p text:style-name="P9"/>
      <text:p text:style-name="P6">Základné náležitosti o miestnej dani za nehnuteľnosti sú ustanovené v § 4 a nasl. zákona č. 582/2004 Z.z. o miestnych daniach a miestnom poplatku za komunálne odpady a drobné stavebné odpady v znení neskorších zmien a doplnkov.</text:p>
      <text:p text:style-name="P9"/>
      <text:p text:style-name="P9">§ 2</text:p>
      <text:p text:style-name="P9">Základné ustanovenie</text:p>
      <text:p text:style-name="P9"/>
      <text:list xml:id="list31562387" text:style-name="L1">
        <text:list-item>
          <text:p text:style-name="P11"><text:span text:style-name="T1">Obec Úbrež ako správca dane (ďalej len „správca dane“)zavádza s účinnosťou od 0</text:span><text:span text:style-name="T8">1.01.2014</text:span><text:span text:style-name="T1"> miestnu daň z nehnuteľností.</text:span></text:p>
        </text:list-item>
        <text:list-item>
          <text:p text:style-name="P12">Predmetom tohto všeobecne záväzného nariadenia je určenie náležitosti miestnej dani</text:p>
          <text:p text:style-name="P12">nehnuteľností v zmysle príslušných ustanovení zákona č. 582/2004 Z.z..</text:p>
        </text:list-item>
      </text:list>
      <text:list xml:id="list31563023" text:style-name="L2">
        <text:list-header>
          <text:p text:style-name="P13"/>
        </text:list-header>
      </text:list>
      <text:p text:style-name="P9">§ 3</text:p>
      <text:p text:style-name="P9">Predmet úpravy VZN</text:p>
      <text:p text:style-name="P9"/>
      <text:p text:style-name="P6">Predmetom tohto všeobecne záväzného nariadenia je určenie náležitosti miestnej dani z nehnuteľností, ktorá zahŕňa:</text:p>
      <text:p text:style-name="P6">a) daň z pozemkov,</text:p>
      <text:p text:style-name="P6">b) daň zo stavieb,</text:p>
      <text:p text:style-name="P6">c) daň z bytov a z nebytových priestorov v bytovom dome</text:p>
      <text:p text:style-name="P6">(ďalej len „daň z bytov“).</text:p>
      <text:p text:style-name="P9">§4</text:p>
      <text:p text:style-name="P9">Hodnoty pozemkov</text:p>
      <text:p text:style-name="P9"/>
      <text:p text:style-name="P6">Správca dane ustanovuje na území obce Úbrež hodnotu pozemku, ktorou sa pri výpočte základu dane z pozemkov násobí výmera pozemku v m2 za</text:p>
      <text:p text:style-name="P6">a) <text:tab/><text:span text:style-name="T3">0,2765 € / m2</text:span> – orná pôda,</text:p>
      <text:p text:style-name="P6">b) <text:tab/><text:span text:style-name="T3">0,0587 € / m2</text:span> – trvalé trávnaté porasty,</text:p>
      <text:p text:style-name="P6"><text:span text:style-name="T4">c) <text:tab/></text:span><text:span text:style-name="T3">0,02 EUR / m2</text:span> – lesné pozemky, na ktorých sú hospodárske lesy, rybníky s chovom rýb a <text:s text:c="2"/></text:p>
      <text:p text:style-name="P6"><text:s text:c="5"/><text:tab/>ostatné hospodársky využívané vodné plochy,</text:p>
      <text:p text:style-name="P6"><text:span text:style-name="T4">d) <text:tab/></text:span><text:span text:style-name="T3">13,28 EUR / m2</text:span> – stavebné pozemky,</text:p>
      <text:p text:style-name="P6">e) <text:tab/><text:span text:style-name="T3">1,32 EUR / m2</text:span> – záhrady, zastavené plochy.</text:p>
      <text:p text:style-name="P9"/>
      <text:p text:style-name="P9"/>
      <text:p text:style-name="P9"/>
      <text:p text:style-name="P9"><text:soft-page-break/>§ 5</text:p>
      <text:p text:style-name="P9">Sadzba dane</text:p>
      <text:p text:style-name="P9"/>
      <text:p text:style-name="P6">1.<text:tab/>Správca dane určuje pre pozemky na území obce Úbrež,okrem sadzby určenej podľa ods. <text:s text:c="3"/>2/ a 3/ tohto paragrafu ročnú sadzbu dane z pozemkov nasledovne:</text:p>
      <text:p text:style-name="P6">a) orná pôda, chmeľnice, vinice, ovocné sady, trvalé trávnaté porasty <text:span text:style-name="T3">0,75 %</text:span></text:p>
      <text:p text:style-name="P6">b) záhrady <text:span text:style-name="T3">0,40 %</text:span></text:p>
      <text:p text:style-name="P6">c) zastavané plochy a nádvoria, ostatné plochy <text:span text:style-name="T3">0,40 %</text:span></text:p>
      <text:p text:style-name="P3"><text:span text:style-name="T5">d) lesné pozemky, na ktorých sú hospodárske lesy, rybníky s chovom rýb a ostatné hospodársky </text:span><text:span text:style-name="T5">využívané</text:span> <text:span text:style-name="T5">vodné plochy </text:span><text:span text:style-name="T6">2,00 %</text:span></text:p>
      <text:p text:style-name="P6">e) stavebné pozemky <text:span text:style-name="T3">0,40 %</text:span>.</text:p>
      <text:p text:style-name="P6"/>
      <text:p text:style-name="P6"/>
      <text:p text:style-name="P6"/>
      <text:p text:style-name="P9">Časť III.</text:p>
      <text:p text:style-name="P9">Daň zo stavieb</text:p>
      <text:p text:style-name="P9"/>
      <text:p text:style-name="P9">§ 6</text:p>
      <text:p text:style-name="P9">Sadzba dane</text:p>
      <text:p text:style-name="P9"/>
      <text:p text:style-name="P6">1. <text:tab/>Správca dane určuje ročnú sadzbu dane zo stavieb za každý aj začatý m2 zastavanej plochy nasledovne:</text:p>
      <text:p text:style-name="P6">a) <text:span text:style-name="T3">0,037 €</text:span> za stavby na bývanie a drobné stavby, ktoré majú doplnkovú funkciu pre hlavnú stavbu</text:p>
      <text:p text:style-name="P6">b) <text:span text:style-name="T3">0,132 € </text:span>za stavby na pôdohospodársku produkciu, skleníky, stavby pre vodné hospodárstvo, stavby využívané na skladovanie vlastnej pôdohospodárskej produkcie vrátane stavieb na vlastnú administratívu</text:p>
      <text:p text:style-name="P6">c) <text:span text:style-name="T3">0,099 €</text:span> za stavby rekreačných a záhradkárskych chát a domčekov na individuálnu rekreáciu</text:p>
      <text:p text:style-name="P6">d) <text:s/><text:span text:style-name="T3">0,132 €</text:span> za samostatne stojace garáže a samostatné stavby hromadných garáží a stavby určené alebo používané na tieto účely postavené mimo bytových domov</text:p>
      <text:p text:style-name="P6">e) <text:span text:style-name="T3">0,365 € </text:span>za priemyselné stavby, stavby slúžiace energetike, stavby slúžiace stavebníctvu, stavby využívané na skladovanie vlastnej produkcie vrátane stavieb na vlastnú administratívu</text:p>
      <text:p text:style-name="P6">f) <text:span text:style-name="T3">0,365 €</text:span>za stavby na ostatné podnikanie a na zárobkovú činnosť, skladovanie a administratívu súvisiacu s ostatným podnikaním a zárobkovou činnosťou</text:p>
      <text:p text:style-name="P6">g) <text:span text:style-name="T3">0,099 € </text:span>za ostatné stavby neuvedené v písmenách a) až f).</text:p>
      <text:p text:style-name="P6">2.Správca dane určuje pri viacpodlažných stavbách pre všetky druhy stavieb príplatok za podlažie <text:span text:style-name="T3">0,037 €</text:span> za každé ďalšie podlažie okrem prvého nadzemného podlažia.</text:p>
      <text:list xml:id="list31588775" text:style-name="L3">
        <text:list-header>
          <text:p text:style-name="P14"/>
        </text:list-header>
      </text:list>
      <text:p text:style-name="P7"/>
      <text:p text:style-name="P9">Článok IV.</text:p>
      <text:p text:style-name="P9">Spoločné, zrušovacie a záverečné ustanovenia</text:p>
      <text:p text:style-name="P9"/>
      <text:p text:style-name="P9">§ 7</text:p>
      <text:p text:style-name="P9">Oslobodenie od dane a zníženie dane z nehnuteľností</text:p>
      <text:p text:style-name="P9"/>
      <text:p text:style-name="P6">1. <text:tab/>Správca dane od dane z pozemkov oslobodzuje:</text:p>
      <text:p text:style-name="P6">a) pozemky, na ktorých sú cintoríny, kolumbáriá, urnové háje a rozptylové lúky</text:p>
      <text:p text:style-name="P6">b) pozemky verejne prístupných parkov, priestorov a športovísk</text:p>
      <text:p text:style-name="P6">c) pozemky v národných parkoch, chránených areáloch, prírodných rezerváciách, prírodných pamiatok a vo</text:p>
      <text:p text:style-name="P6">vyhlásených ochranných pásmach s tretím a štvrtým stupňom ochrany</text:p>
      <text:p text:style-name="P6">d) pozemky užívané školami a školskými zariadeniami</text:p>
      <text:p text:style-name="P6">e) pozemky funkčne spojené so stavbami slúžiacimi verejnej doprave.</text:p>
      <text:p text:style-name="P6"><text:soft-page-break/></text:p>
      <text:p text:style-name="P9">§ 8</text:p>
      <text:p text:style-name="P10"><text:span text:style-name="T2">Suma dane</text:span><text:span text:style-name="T1">, </text:span><text:span text:style-name="T2">ktorú správca dane nevyrubí</text:span></text:p>
      <text:p text:style-name="P9"/>
      <text:p text:style-name="P6"><text:tab/>Obec Úbrež ako správca dane z nehnuteľností ustanovuje, že daň v úhrne najviac do <text:span text:style-name="T3">3,- €</text:span> sa nebude vyrubovať.</text:p>
      <text:p text:style-name="P6"/>
      <text:p text:style-name="P9">§ 9</text:p>
      <text:p text:style-name="P9">Zrušovacie ustanovenia</text:p>
      <text:p text:style-name="P9"/>
      <text:p text:style-name="P6"><text:tab/>Týmto VZN sa zrušuje Všeobecne záväzné nariadenie Obce Úbrež č. 3/2012.</text:p>
      <text:p text:style-name="P9"/>
      <text:p text:style-name="P9"/>
      <text:p text:style-name="P9">§ 10</text:p>
      <text:p text:style-name="P9">Záverečné ustanovenia</text:p>
      <text:p text:style-name="P9"/>
      <text:p text:style-name="P6">Obecné zastupiteľstvo v Úbreži sa uznieslo na vydaní tohto VZN na svojom zasadnutí dňa 17.12.2013 uznesením č. 35/2013 a toto VZN nadobúda účinnosť dňom 01.01.2014.</text:p>
      <text:p text:style-name="P6"/>
      <text:p text:style-name="P6"/>
      <text:p text:style-name="P6"/>
      <text:p text:style-name="P6"/>
      <text:p text:style-name="P6"/>
      <text:p text:style-name="P6"/>
      <text:p text:style-name="P7"><text:s text:c="91"/><text:span text:style-name="T7">MVDr. Jozef Antonič </text:span></text:p>
      <text:p text:style-name="P5"><text:s text:c="99"/><text:span text:style-name="T3">starosta obce </text:span></text:p>
      <text:p text:style-name="P5"/>
      <text:p text:style-name="Standard"/>
      <text:p text:style-name="Standard">Zverejnené/vyvesené na úradnej tabuli pred schválením dňa: 02.12.2013</text:p>
      <text:p text:style-name="Standard">Zvesené pred schválením dňa: 17.12.2013</text:p>
      <text:p text:style-name="Standard"/>
      <text:p text:style-name="Standard">Zverejnené/vyvesené na úradnej tabuli po schválení dňa: 17.12.2013</text:p>
      <text:p text:style-name="P8">Zvesené po schválení dňa: 31.12.20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F1" svg:font-family="F1"/>
    <style:font-face style:name="F4" svg:font-family="F4"/>
    <style:font-face style:name="F5" svg:font-family="F5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bec ubrez</meta:initial-creator>
    <meta:creation-date>2012-11-21T13:43:18.69</meta:creation-date>
    <dc:date>2014-03-11T11:44:06.33</dc:date>
    <dc:creator>obec ubrez</dc:creator>
    <meta:editing-duration>PT02H14M44S</meta:editing-duration>
    <meta:editing-cycles>15</meta:editing-cycles>
    <meta:generator>OpenOffice.org/3.2$Win32 OpenOffice.org_project/320m12$Build-9483</meta:generator>
    <meta:printed-by>obec ubrez</meta:printed-by>
    <meta:print-date>2014-03-11T11:42:27.18</meta:print-date>
    <meta:document-statistic meta:table-count="0" meta:image-count="0" meta:object-count="0" meta:page-count="3" meta:paragraph-count="76" meta:word-count="761" meta:character-count="4975"/>
  </office:meta>
</office:document-meta>
</file>